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3625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</office:automatic-styles>
  <office:body>
    <office:text text:use-soft-page-breaks="true">
      <text:p text:style-name="P1"><text:span text:style-name="T2">Jugend Tischtennis (TT) beim ASC</text:span><text:span text:style-name="T3"> <text:s/></text:span></text:p>
      <text:p text:style-name="P4"> </text:p>
      <text:p text:style-name="P5">Aus unserer erfolgreichen Schülermannschaft ist mittlerweile eine<text:s/>erfolgreiche Jugend-Mannschaft geworden.<text:s/>Allerdings<text:s/>musste das Team<text:s/>durch das Alter von Jade und Nevio<text:s/>in der Jugend 18 gemeldet werden, obwohl drei<text:s/>Schüler<text:s/>erst 12 bzw. 13 Jahre alt waren.<text:s/></text:p>
      <text:p text:style-name="P6">Als<text:s/>wir<text:s/>am<text:s/>ersten Spieltag, an dem alle 6 Teams ihre Punktspiele absolvierten, unsere Gegner zu Gesicht bekamen, gingen wir<text:s/>von einer schweren Saison aus, in der wir vermutlich nur das eine<text:s/>oder andere Spiel siegreich bestreiten können.<text:s/>Jedoch<text:s/>hatten<text:s/>wir uns<text:s/>glücklicherweise<text:s/>gründlich getäuscht. Am Ende der Herbstserie 2021 wurden Jade, Nevio, Lou, Gerrit und Lennox souveräner Staffelsieger, der zum Aufstieg in die nächsthöhere Klasse berechtigt hätte.</text:p>
      <text:p text:style-name="P7">Auf den<text:s/>Aufstieg wurde verzichtet, da uns Jade<text:s/>mittlerweile<text:s/>leider verlassen hat.<text:s/>Jade<text:s/>möchte<text:s/>Erfahrungen<text:s/>beim TuS Finkenwerder in der Mädchen Leistungsklasse<text:s/>und<text:s/>Damen Bezirksliga<text:s/>sammeln<text:s/>und<text:s/>sich<text:s/>vor allem verbessern. An dieser Stelle wünschen wir<text:s/>Jade<text:s/>alles Gute.</text:p>
      <text:p text:style-name="P8">Die offiziellen Veranstaltungen vom Hamburger Tischtennis Verband, wie Hamburger Meisterschaft oder Hamburger Rangliste, sind coronabedingt leider ins Wasser gefallen bzw. wurde in das Frühjahr verlegt.<text:s/>Auch die Bezirksmeisterschaft<text:s/>“Hamburg Süd“<text:s/>konnte nicht stattfinden.</text:p>
      <text:p text:style-name="P9">Ob die Frühjahrsserie<text:s/>2022<text:s/>gespielt werden kann, wird kurzfristig entschieden. Nichtsdestotrotz wurde schon mal die Punktspielmannschaft um Marlon und Roman ergänzt, so dass uns genügend Spieler für die<text:s/>etwaigen<text:s/>Wettkämpfe zur Verfügung stehen.</text:p>
      <text:p text:style-name="P10"/>
      <text:p text:style-name="P11">Die Teilnehmerzahlen des Anfängertrainings am Donnerstag ist derzeit leider coronabedingt ziemlich zurückgegangen. Wir hoffen, dass<text:s/>sich dieses kurzfristig ändert.</text:p>
      <text:p text:style-name="P12"> </text:p>
      <text:p text:style-name="P13"> </text:p>
      <text:p text:style-name="P14"> </text:p>
      <text:p text:style-name="P15">Detlef, Jörn<text:s/>(Trainerteam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uast</meta:initial-creator>
    <dc:creator>Quast</dc:creator>
    <meta:creation-date>2022-02-23T20:10:00Z</meta:creation-date>
    <dc:date>2022-02-23T20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32" meta:row-count="12" meta:non-whitespace-character-count="1477"/>
  </office:meta>
</office:document-meta>
</file>